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style:font-name="Cambria" fo:font-size="11pt" style:font-size-asian="11pt" style:font-size-complex="11pt"/>
    </style:style>
    <style:style style:name="T1" style:family="text">
      <style:text-properties fo:language="en" fo:country="US" style:font-name-asian="Lucida Sans Unicode" style:language-asian="en" style:country-asian="US" style:language-complex="en" style:country-complex="US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768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 </text:p>
            <text:p>REG. SETT. N. <text:s text:c="3"/>01 <text:s/>DEL 30.01.2014</text:p>
            <text:p>REG. GEN.LE N. 29 <text:s text:c="2"/>DEL <text:s/>03.02.2014 </text:p>
          </table:table-cell>
          <table:table-cell table:style-name="ce2" office:value-type="string">
            <text:p>compenso revisori dei conti 2014 periodo dal 01.01.2014 al 30.06.2014</text:p>
          </table:table-cell>
          <table:table-cell table:style-name="ce2" office:value-type="string">
            <text:p>compenso revisori dei conti 2014 periodo dal 01.01.2014 al 30.06.2014 <text:s/>a favore <text:s text:c="11"/>dott Antonino Torrisi <text:s text:c="12"/>dott Walter Gagliano <text:s text:c="13"/>dott Cristaldi Antonino <text:s text:c="12"/><text:s/></text:p>
          </table:table-cell>
          <table:table-cell table:style-name="ce8" office:value-type="currency" office:currency="EUR" office:value="19330.26">
            <text:p>€ 19.330,26</text:p>
          </table:table-cell>
          <table:table-cell table:style-name="ce2" office:value-type="string">
            <text:p>delibera di C.C. 33 del 09.06.2011 nomina revisori triennio 2011 a 20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3"/>02 <text:s/>DEL 06.02.2014</text:p>
            <text:p>REG. GEN.LE N. 87 <text:s text:c="2"/>DEL <text:s/>18.02.2014 </text:p>
          </table:table-cell>
          <table:table-cell table:style-name="ce3" office:value-type="string">
            <text:p>liquidazione prestazione occasionale per il servizio finanziario anno 2013 al rag. Bruno Rosario</text:p>
          </table:table-cell>
          <table:table-cell table:style-name="ce3" office:value-type="string">
            <text:p>rag. Bruno Rosario periodo anno 2013</text:p>
          </table:table-cell>
          <table:table-cell table:style-name="ce8" office:value-type="currency" office:currency="EUR" office:value="2800">
            <text:p>€ 2.800,00</text:p>
          </table:table-cell>
          <table:table-cell table:style-name="ce3" office:value-type="string">
            <text:p>determina dirigenziale n 03 del 13.01.2013 di impegno di spesa e ricevuta di collaborazione occasionale prot 31423 del 16.12.2013 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DEMPIMENTI ISTITUZIONALI</text:p>
          </table:table-cell>
          <table:table-cell table:style-name="ce4" office:value-type="string">
            <text:p>DETERMINA </text:p>
            <text:p>REG. SETT. N. <text:s text:c="3"/>03 <text:s/>DEL 03.03.2014</text:p>
            <text:p>REG. GEN.LE N. 169 <text:s text:c="2"/>DEL <text:s/>21.03.2014 </text:p>
          </table:table-cell>
          <table:table-cell table:style-name="ce4" office:value-type="string">
            <text:p>riaccertamento residui </text:p>
          </table:table-cell>
          <table:table-cell table:style-name="ce4" office:value-type="string">
            <text:p>riaccertamento dei residui attivi e passivi esercizio finanziario 2012</text:p>
          </table:table-cell>
          <table:table-cell table:style-name="ce9" office:value-type="string">
            <text:p>(a) 19.402.876,60</text:p>
            <text:p>(b) 18.542.694,61</text:p>
            <text:p>(c ) <text:s/>309.156,06</text:p>
          </table:table-cell>
          <table:table-cell table:style-name="ce4" office:value-type="string">
            <text:p>allegato (a) residui attivi </text:p>
            <text:p>allegato (b) residui passivi</text:p>
            <text:p>allegato (c ) crediti di dubbia esigibilita'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4 <text:s/>DEL 13.03.2014</text:span></text:p>
            <text:p><text:span text:style-name="T1">REG. GEN.LE N. 154 <text:s text:c="2"/>DEL <text:s/>18.03.2014</text:span></text:p>
          </table:table-cell>
          <table:table-cell table:style-name="ce3" office:value-type="string">
            <text:p>Liquidazione e pagamento fatture n 10265 del 08.07.2013 e n 10628 del 16.07.2013 <text:span text:style-name="T2">in ditta Sisters <text:s/>s.r.l. </text:span><text:span text:style-name="T2">cig Z890E4AA8E</text:span></text:p>
          </table:table-cell>
          <table:table-cell table:style-name="ce3" office:value-type="string">
            <text:p>Sisters s.r.l. </text:p>
          </table:table-cell>
          <table:table-cell table:style-name="ce8" office:value-type="currency" office:currency="EUR" office:value="623.03">
            <text:p>€ 623,03</text:p>
          </table:table-cell>
          <table:table-cell table:style-name="ce3" office:value-type="string">
            <text:p>fatture n 10265 del 08.07.2013 e n 10628 del 16.07.2013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5 <text:s/>DEL 25.03.2014</text:span></text:p>
            <text:p><text:span text:style-name="T1">REG. GEN.LE N. 176 DEL <text:s/>26.03.2014</text:span></text:p>
          </table:table-cell>
          <table:table-cell table:style-name="ce3" office:value-type="string">
            <text:p>rettifica determina dirigenziale n 03 del 2014 riaccertamento dei residui attivi e passivi esercizio finanziario 2013</text:p>
          </table:table-cell>
          <table:table-cell table:style-name="ce3" office:value-type="string">
            <text:p>rettifica determina dirigenziale n 03 del 2014 riaccertamento dei residui attivi e passivi esercizio finanziario 2013</text:p>
          </table:table-cell>
          <table:table-cell table:style-name="ce3" office:value-type="string">
            <text:p>(a) 19.402.876,60</text:p>
            <text:p>(b) 18.542.694,61</text:p>
            <text:p>(c ) <text:s/>309.156,06 (d) <text:s text:c="2"/>2.667.664,96 3.336.452,60</text:p>
          </table:table-cell>
          <table:table-cell table:style-name="ce4" office:value-type="string">
            <text:p>allegato (a) residui attivi </text:p>
            <text:p>allegato (b) residui passivi</text:p>
            <text:p>allegato (c ) crediti di dubbia esigibilita' <text:s text:c="22"/>allegato (d) residui attivi e passivi insussistenti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6 <text:s/>DEL 10.04.2014</text:span></text:p>
            <text:p><text:span text:style-name="T1">REG. GEN.LE N. 206 DEL <text:s/>14.04.2014</text:span></text:p>
          </table:table-cell>
          <table:table-cell table:style-name="ce3" office:value-type="string">
            <text:p><text:s/>Determina dirigenziale per riaccertamento dei residui attivi e passivi esercizio 2013 modifica <text:s/>determine dirigenziali n 03 e n 05 del 2014 </text:p>
          </table:table-cell>
          <table:table-cell table:style-name="ce3" office:value-type="string">
            <text:p><text:s/>Determina dirigenziale per riaccertamento dei residui attivi e passivi esercizio 2013 modifica <text:s/>determine dirigenziali n 03 e n 05 del 2014 </text:p>
          </table:table-cell>
          <table:table-cell table:style-name="ce3" office:value-type="string">
            <text:p>(a) 19.402.876,60</text:p>
            <text:p>(b) 18.542.741,01</text:p>
            <text:p>(c ) <text:s/>309.156,06 (d) <text:s text:c="2"/>2.664.575,51 3.336.452,60</text:p>
          </table:table-cell>
          <table:table-cell table:style-name="ce4" office:value-type="string">
            <text:p>allegato (a) residui attivi </text:p>
            <text:p>allegato (b) residui passivi</text:p>
            <text:p>allegato (c ) crediti di dubbia esigibilita' <text:s text:c="22"/>allegato (d) residui attivi e passivi insussistenti 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7 <text:s/>DEL 28.05.2014</text:span></text:p>
            <text:p><text:span text:style-name="T1">REG. GEN.LE N. 359 DEL <text:s/>29.05.2014</text:span></text:p>
          </table:table-cell>
          <table:table-cell table:style-name="ce3" office:value-type="string">
            <text:p>sistemazione contributiva anni pregressi</text:p>
          </table:table-cell>
          <table:table-cell table:style-name="ce3" office:value-type="string">
            <text:p>INPS INPDAP</text:p>
          </table:table-cell>
          <table:table-cell table:style-name="ce8" office:value-type="currency" office:currency="EUR" office:value="3712.45">
            <text:p>€ 3.712,45</text:p>
          </table:table-cell>
          <table:table-cell table:style-name="ce3" office:value-type="string">
            <text:p>Comunicazione INPDAP prot 24728 del 13.09.2011 e modello F24ep di pagament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8 DEL 01.07.2014</text:span></text:p>
            <text:p><text:span text:style-name="T1">REG. GEN.LE N. 464 DEL <text:s/>14.07.2014</text:span></text:p>
          </table:table-cell>
          <table:table-cell table:style-name="ce3" office:value-type="string">
            <text:p>rendiconto di economato periodo 01.01.2014 al 30.06.2014</text:p>
          </table:table-cell>
          <table:table-cell table:style-name="ce3" office:value-type="string">
            <text:p>Economo Comunale </text:p>
          </table:table-cell>
          <table:table-cell table:style-name="ce8" office:value-type="currency" office:currency="EUR" office:value="15608.79">
            <text:p>€ 15.608,79</text:p>
          </table:table-cell>
          <table:table-cell table:style-name="ce3" office:value-type="string">
            <text:p>Rendiconto dell'economo dipendente Macri Antonio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09 DEL 05.08.2014</text:span></text:p>
            <text:p><text:span text:style-name="T1">REG. GEN.LE N. 573 DEL <text:s/>13.08.2014</text:span></text:p>
          </table:table-cell>
          <table:table-cell table:style-name="ce3" office:value-type="string">
            <text:p>Rimborso Irpef consiglieri Iraci Sareri Laura e Fiorenza Sandra </text:p>
          </table:table-cell>
          <table:table-cell table:style-name="ce3" office:value-type="string">
            <text:p>Iraci Sareri Laura <text:s text:c="5"/>Fiorenza Sandra </text:p>
          </table:table-cell>
          <table:table-cell table:style-name="ce8" office:value-type="currency" office:currency="EUR" office:value="1443">
            <text:p>€ 1.443,00</text:p>
          </table:table-cell>
          <table:table-cell table:style-name="ce3" office:value-type="string">
            <text:p>Modelli 730/4 2014 anno 20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10 DEL 04.11.2014</text:span></text:p>
            <text:p><text:span text:style-name="T1">REG. GEN.LE N. 925 DEL <text:s/>19.11.2014</text:span></text:p>
          </table:table-cell>
          <table:table-cell table:style-name="ce3" office:value-type="string">
            <text:p>Compenso rei revisori dei conti triennio 2014 2017 <text:s/></text:p>
          </table:table-cell>
          <table:table-cell table:style-name="ce3" office:value-type="string">
            <text:p>dott. Gullotto Tiziano <text:s/>dott.ssa Ficara Carmela <text:s/>dott. Toscano Salvatore <text:s/>dott. <text:s/>Gagliano Walter </text:p>
          </table:table-cell>
          <table:table-cell table:style-name="ce8" office:value-type="string">
            <text:p>20.024,00 (2014) <text:s text:c="3"/>40.048,00 (2015) 40.048,00 (2016)</text:p>
          </table:table-cell>
          <table:table-cell table:style-name="ce3" office:value-type="string">
            <text:p>delibera di C.C. 27 del 18.06.2014 nomina revisori triennio 2014 a 2017 e fatture 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DEMPIMENTI ISTITUZIONAL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11 DEL 03.12.2014</text:span></text:p>
            <text:p><text:span text:style-name="T1">REG. GEN.LE N. 1004 DEL <text:s/>09.12.2014</text:span></text:p>
          </table:table-cell>
          <table:table-cell table:style-name="ce3" office:value-type="string">
            <text:p>Liquidazione rateo premio inail cantieri di servizio</text:p>
          </table:table-cell>
          <table:table-cell table:style-name="ce3" office:value-type="string">
            <text:p>Inail</text:p>
          </table:table-cell>
          <table:table-cell table:style-name="ce8" office:value-type="currency" office:currency="EUR" office:value="373.2">
            <text:p>€ 373,20</text:p>
          </table:table-cell>
          <table:table-cell table:style-name="ce3" office:value-type="string">
            <text:p>Comunicazioni premio inail saldo 2013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SCELTA DEL CONTRAENTE: LAVORI, FORNITURE E SERVIZ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12 <text:s/>DEL 05.12.2014</text:span></text:p>
            <text:p><text:span text:style-name="T1">REG. GEN.LE N. 1007 DEL <text:s/>12.12.2014</text:span></text:p>
          </table:table-cell>
          <table:table-cell table:style-name="ce3" office:value-type="string">
            <text:p>rinnovo abbonamento software Gem 80T per il triennio 2014 2016 e osa cantieri per l'anno 2015</text:p>
          </table:table-cell>
          <table:table-cell table:style-name="ce3" office:value-type="string">
            <text:p>Osa Net </text:p>
          </table:table-cell>
          <table:table-cell table:style-name="ce8" office:value-type="string">
            <text:p>249,72 <text:s text:c="4"/>(2014) 1.117,96 (2015) <text:s text:c="2"/>249,72 <text:s text:c="3"/>(2016)</text:p>
          </table:table-cell>
          <table:table-cell table:style-name="ce3" office:value-type="string">
            <text:p>Preventivi di spesa prot 32046 del 05.12.2014 <text:s/>e prot 28970 del 20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13 <text:s/>DEL 11.12.2014</text:span></text:p>
            <text:p><text:span text:style-name="T1">REG. GEN.LE N. 1008 DEL <text:s/>12.12.2014</text:span></text:p>
          </table:table-cell>
          <table:table-cell table:style-name="ce3" office:value-type="string">
            <text:p>Manutenzione software inerente il service armonizzazione </text:p>
          </table:table-cell>
          <table:table-cell table:style-name="ce3" office:value-type="string">
            <text:p>Halley Consulting </text:p>
          </table:table-cell>
          <table:table-cell table:style-name="ce8" office:value-type="currency" office:currency="EUR" office:value="10980">
            <text:p>€ 10.980,00</text:p>
          </table:table-cell>
          <table:table-cell table:style-name="ce3" office:value-type="string">
            <text:p>Preventivo di spesa prot 32575 del 11.12.201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5" office:value-type="string">
            <text:p><text:span text:style-name="T1">DETERMINA </text:span></text:p>
            <text:p><text:span text:style-name="T1">REG. SETT. N. <text:s text:c="3"/>14 <text:s/>DEL 11.12.2014</text:span></text:p>
            <text:p><text:span text:style-name="T1">REG. GEN.LE N. 1009 DEL <text:s/>12.12.2014</text:span></text:p>
          </table:table-cell>
          <table:table-cell table:style-name="ce3" office:value-type="string">
            <text:p>Abbonamento al paweb 2015 2016 relativamente all'aggiornamento relativo all'armonizzazione contabile <text:s/></text:p>
          </table:table-cell>
          <table:table-cell table:style-name="ce3" office:value-type="string">
            <text:p>Celnetwork </text:p>
          </table:table-cell>
          <table:table-cell table:style-name="ce8" office:value-type="currency" office:currency="EUR" office:value="1098">
            <text:p>€ 1.098,00</text:p>
          </table:table-cell>
          <table:table-cell table:style-name="ce3" office:value-type="string">
            <text:p>Preventivo di spesa prot <text:s/>32054 <text:s/>del 05.12.2014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1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5.0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FINANZE</text:span></text:p>
        <text:p><text:span text:style-name="MT1">ANNO 2014</text:span></text:p>
      </style:header>
      <style:header-left style:display="false">
        <text:p><text:span text:style-name="MT1">PROVVEDIMENTI SETTORE FINANZE</text:span></text:p>
        <text:p><text:span text:style-name="MT1">ANNO 2014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provvedimenti</dc:title>
    <dc:subject>Pubblicazione effettuata ai sensi dell'art. 23, c. 1, D.Lgs. 33/2013</dc:subject>
    <meta:creation-date>2013-09-18T09:38:37</meta:creation-date>
    <dc:creator>Francesco Giuffrida</dc:creator>
    <dc:date>2014-12-17T15:03:42.31</dc:date>
    <meta:editing-cycles>50</meta:editing-cycles>
    <meta:editing-duration>P1DT5H21M52S</meta:editing-duration>
    <meta:generator>OpenOffice/4.1.1$Win32 OpenOffice.org_project/411m6$Build-9775</meta:generator>
    <meta:document-statistic meta:table-count="1" meta:cell-count="91" meta:object-count="0"/>
  </office:meta>
</office:document-meta>
</file>